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paragraph-properties fo:margin-left="0cm" fo:margin-right="0cm" fo:margin-top="0.078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9" style:family="paragraph">
      <style:paragraph-properties fo:margin-left="0cm" fo:margin-right="0cm" fo:margin-top="0.078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10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6cm" svg:y="0.487cm">
          <draw:text-box>
            <text:p text:style-name="P1"><text:span text:style-name="T1">Domnul te va păz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omnul te va păz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Orice-ar veni să nu te temi,</text:span><text:span text:style-name="T3"><text:line-break/></text:span><text:span text:style-name="T3">Domnul te va păzi!</text:span><text:span text:style-name="T3"><text:line-break/></text:span><text:span text:style-name="T4">Te ocrotește-n orce vremi</text:span><text:span text:style-name="T3">,</text:span><text:span text:style-name="T3"><text:line-break/></text:span><text:span text:style-name="T3">Domnul te va păz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Domnul te va păzi!</text:span><text:span text:style-name="T3"><text:line-break/></text:span><text:span text:style-name="T3">În orice loc</text:span><text:span text:style-name="T4">, în</text:span><text:span text:style-name="T3"> orice zi,</text:span><text:span text:style-name="T3"><text:line-break/></text:span><text:span text:style-name="T3">Domnul te va păzi!</text:span><text:span text:style-name="T3"><text:line-break/></text:span><text:span text:style-name="T3">Domnul te va păz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2">În zile pline de </text:span><text:span text:style-name="T4">dureri</text:span><text:span text:style-name="T2">,</text:span><text:span text:style-name="T2"><text:line-break/></text:span><text:span text:style-name="T2">Domnul te va păzi!</text:span><text:span text:style-name="T2"><text:line-break/></text:span><text:span text:style-name="T4">De ale iadului puteri</text:span><text:span text:style-name="T2">,</text:span><text:span text:style-name="T2"><text:line-break/></text:span><text:span text:style-name="T2">Domnul te va păz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Domnul te va păzi!</text:span><text:span text:style-name="T3"><text:line-break/></text:span><text:span text:style-name="T3">În orice loc</text:span><text:span text:style-name="T4">,</text:span><text:span text:style-name="T3"> </text:span><text:span text:style-name="T4">în</text:span><text:span text:style-name="T3"> orice zi,</text:span><text:span text:style-name="T3"><text:line-break/></text:span><text:span text:style-name="T3">Domnul te va păzi!</text:span><text:span text:style-name="T3"><text:line-break/></text:span><text:span text:style-name="T3">Domnul te va păz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5.954cm" svg:x="0cm" svg:y="4.567cm" presentation:class="subtitle">
          <draw:text-box>
            <text:p text:style-name="P8"><text:span text:style-name="T4">Stai liniștit în mâna Sa,</text:span></text:p>
            <text:p text:style-name="P8"><text:span text:style-name="T3">Domnul te va păzi!</text:span><text:span text:style-name="T3"><text:line-break/></text:span><text:span text:style-name="T4">El nu respinge ruga ta,</text:span><text:span text:style-name="T3"><text:line-break/></text:span><text:span text:style-name="T3">Domnul te va păz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5.954cm" svg:x="0cm" svg:y="4.567cm" presentation:class="subtitle">
          <draw:text-box>
            <text:p text:style-name="P6"><text:span text:style-name="T3">Domnul te va păzi!</text:span><text:span text:style-name="T3"><text:line-break/></text:span><text:span text:style-name="T3">În orice</text:span><text:span text:style-name="T4">,</text:span><text:span text:style-name="T3"> </text:span><text:span text:style-name="T4">în</text:span><text:span text:style-name="T3"> orice zi,</text:span><text:span text:style-name="T3"><text:line-break/></text:span><text:span text:style-name="T3">Domnul te va păzi!</text:span><text:span text:style-name="T3"><text:line-break/></text:span><text:span text:style-name="T3">Domnul te va păz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21:50.528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